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6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46761079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5088675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446157722" text:style-name="WWNum4">
        <text:list-item>
          <text:p text:style-name="P24"><text:span text:style-name="T33">di impegnarsi a comunicare ogni variazione di stati/fatti/condizioni e titolarità rispetto a quanto dichiarato;</text:span></text:p>
        </text:list-item>
      </text:list>
      <text:list xml:id="list333293349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2920847257437" text:continue-list="list255088675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2920208288984" text:continue-list="list333293349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367444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56274933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88785268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76033255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7" meta:character-count="11368" meta:non-whitespace-character-count="100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